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G# G# G# G# - C#7 C#7 G# G# <text:s text:c="3"/>[Intro] G# G# G# G#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D# F#-C# (G# G#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C#7 C#7 G# G# - C#7 C#7 G#-X X - D#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869565217391305in" fo:page-width="10.7173913043478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